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711cm" style:rel-column-width="6913*"/>
    </style:style>
    <style:style style:name="Tableau1.B" style:family="table-column">
      <style:table-column-properties style:column-width="9.098cm" style:rel-column-width="23200*"/>
    </style:style>
    <style:style style:name="Tableau1.C" style:family="table-column">
      <style:table-column-properties style:column-width="7.188cm" style:rel-column-width="18329*"/>
    </style:style>
    <style:style style:name="Tableau1.D" style:family="table-column">
      <style:table-column-properties style:column-width="6.703cm" style:rel-column-width="1709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fo:color="#808080" officeooo:rsid="000a18e7" officeooo:paragraph-rsid="000a18e7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rsid="00090c43" officeooo:paragraph-rsid="00090c43"/>
    </style:style>
    <style:style style:name="P4" style:family="paragraph" style:parent-style-name="Table_20_Contents">
      <style:paragraph-properties fo:text-align="start" style:justify-single-word="false"/>
      <style:text-properties officeooo:rsid="000a18e7" officeooo:paragraph-rsid="000a18e7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090c43" officeooo:paragraph-rsid="00090c43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4pt" fo:font-weight="bold" officeooo:rsid="00090c43" officeooo:paragraph-rsid="00090c43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4pt" fo:font-weight="bold" officeooo:rsid="000d1499" officeooo:paragraph-rsid="000d1499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officeooo:rsid="000ca365" officeooo:paragraph-rsid="000ca365"/>
    </style:style>
    <style:style style:name="P9" style:family="paragraph" style:parent-style-name="Table_20_Contents">
      <style:paragraph-properties fo:text-align="start" style:justify-single-word="false"/>
      <style:text-properties officeooo:rsid="000d1499" officeooo:paragraph-rsid="000d1499"/>
    </style:style>
    <style:style style:name="P10" style:family="paragraph" style:parent-style-name="Standard">
      <style:paragraph-properties fo:text-align="center" style:justify-single-word="false"/>
      <style:text-properties officeooo:rsid="00090c43" officeooo:paragraph-rsid="00090c43"/>
    </style:style>
    <style:style style:name="P11" style:family="paragraph" style:parent-style-name="Standard">
      <style:paragraph-properties fo:text-align="start" style:justify-single-word="false"/>
      <style:text-properties officeooo:rsid="00090c43" officeooo:paragraph-rsid="00090c43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090c43" officeooo:paragraph-rsid="00090c43" style:font-size-asian="16pt" style:font-weight-asian="bold" style:font-size-complex="16pt" style:font-weight-complex="bold"/>
    </style:style>
    <style:style style:name="P13" style:family="paragraph" style:parent-style-name="Table_20_Contents" style:list-style-name="L1">
      <style:paragraph-properties fo:text-align="start" style:justify-single-word="false"/>
      <style:text-properties officeooo:rsid="00090c43" officeooo:paragraph-rsid="00090c43"/>
    </style:style>
    <style:style style:name="T1" style:family="text">
      <style:text-properties officeooo:rsid="000a18e7"/>
    </style:style>
    <style:style style:name="T2" style:family="text">
      <style:text-properties officeooo:rsid="000b3eb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3ebc" style:font-weight-asian="bold" style:font-weight-complex="bold"/>
    </style:style>
    <style:style style:name="T5" style:family="text">
      <style:text-properties officeooo:rsid="000d1499"/>
    </style:style>
    <style:style style:name="T6" style:family="text">
      <style:text-properties officeooo:rsid="000d9ba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structeurs ADS</text:p>
      <text:p text:style-name="P12">Procédure accessibilité</text:p>
      <text:p text:style-name="P10"/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7">Etapes</text:p>
          </table:table-cell>
          <table:table-cell table:style-name="Tableau1.A1" office:value-type="string">
            <text:p text:style-name="P6">Service instructeur <text:span text:style-name="T1">ADS</text:span></text:p>
          </table:table-cell>
          <table:table-cell table:style-name="Tableau1.A1" office:value-type="string">
            <text:p text:style-name="P6">DDT</text:p>
          </table:table-cell>
          <table:table-cell table:style-name="Tableau1.D1" office:value-type="string">
            <text:p text:style-name="P6">Maire</text:p>
          </table:table-cell>
        </table:table-row>
        <table:table-row>
          <table:table-cell table:style-name="Tableau1.A2" office:value-type="string">
            <text:p text:style-name="P9">Dès réception du dossier (AT ou PC) en mairi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5">Attribu<text:span text:style-name="T5">tion d’un</text:span> n° AT <text:span text:style-name="T5">et PC </text:span></text:p>
          </table:table-cell>
        </table:table-row>
        <table:table-row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4">Envoi du dossier au service instructeur ADS</text:p>
          </table:table-cell>
        </table:table-row>
        <table:table-row>
          <table:table-cell table:style-name="Tableau1.A2" office:value-type="string">
            <text:p text:style-name="P3">Dès réception du dossier (AT ou PC) <text:span text:style-name="T2">au service instructeur</text:span></text:p>
          </table:table-cell>
          <table:table-cell table:style-name="Tableau1.A2" office:value-type="string">
            <text:p text:style-name="P5">Vérifi<text:span text:style-name="T5">cation de</text:span> la complétude du dossier :</text:p>
            <text:list xml:id="list5663680937963660261" text:style-name="L1">
              <text:list-item>
                <text:p text:style-name="P13">pour l’AT (ou le « dossier spécifique » dans le cas d’un PC) : plan de situation, plans cotés de l’intérieur et de l’extérieur, notice descriptive d’accessibilité</text:p>
              </text:list-item>
              <text:list-item>
                <text:p text:style-name="P13">pour la dérogation (uniquement pour une AT) : descriptif et justificatifs</text:p>
              </text:list-item>
              <text:list-item>
                <text:p text:style-name="P13">pour l’Ad’AP : tableau de la rubrique 6 complété avec chiffrage et calendrier</text:p>
              </text:list-item>
            </text:list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Envoi du <text:span text:style-name="T3">dossier </text:span><text:span text:style-name="T4">complet </text:span>en DDT (secrétariat de la Sous-Commission Départementale d’Accessibilité – SCDA) <text:span text:style-name="T1">et au SDIS (sécurité incendie)</text:span></text:p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Dès réception du dossier <text:span text:style-name="T2">complet</text:span> <text:span text:style-name="T1">(AT ou dossier spécifique du </text:span><text:soft-page-break/><text:span text:style-name="T1">PC)</text:span> <text:span text:style-name="T1">en DDT</text:span>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Instruction du dossier au titre de l’accessibilité (Code de la Construction et de l’Habitation – CCH)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Passage du dossier en SCDA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3">Envoi du PV de la SCDA au maire de la commune concernée par le projet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8">En cas de dérogations et/ou d’Ad’AP : envoi du (des) arrêté(s) en préfecture avec signature de la Directrice de Cabinet du Préfet puis envoi au pétitionnaire avec copie à la mairie</text:p>
          </table:table-cell>
          <table:table-cell table:style-name="Tableau1.D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4">Dès réception du PV en mairi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>Prise d’une décision du maire au nom de l’État autorisant ou non les travaux au titre du CCH (accessibilité et sécurité incendie)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>Envoi de la décision au service instructeur</text:p>
          </table:table-cell>
        </table:table-row>
        <table:table-row>
          <table:table-cell table:style-name="Tableau1.A2" office:value-type="string">
            <text:p text:style-name="P4">Dès réception de la décision par le service instructeur</text:p>
          </table:table-cell>
          <table:table-cell table:style-name="Tableau1.A2" office:value-type="string">
            <text:p text:style-name="P4">Finalisation de l’instruction du PC et rédaction de l’<text:span text:style-name="T2">arrêté autorisant PC à signature du maire</text:span>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4">Envoi de <text:span text:style-name="T5">l’arrêté de PC au maire pour signature</text:span></text:p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4">Dès réception de <text:span text:style-name="T2">l’arrêté</text:span> en mairi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4">Envoi de l’arrêté <text:span text:style-name="T6">de PC</text:span> <text:span text:style-name="T2">signé par le maire au nom de la commune (dotée d’un POS/PLU ou carte communale compétente)</text:span> au pétitionnaire avec copie au service instructeur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color="#808080" officeooo:rsid="000a18e7" officeooo:paragraph-rsid="000a18e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irection Départementale des Territoires de l’Yonne<text:tab/><text:tab/>Décembre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7:27:32.261000000</meta:creation-date>
    <dc:date>2015-12-03T13:48:00.980000000</dc:date>
    <meta:editing-duration>PT26M56S</meta:editing-duration>
    <meta:editing-cycles>5</meta:editing-cycles>
    <meta:generator>LibreOffice/4.3.6.2.0$Windows_x86 LibreOffice_project/cd2ec624db98e2021ab68766c349b5d13e1e1e1c</meta:generator>
    <meta:document-statistic meta:table-count="1" meta:image-count="0" meta:object-count="0" meta:page-count="2" meta:paragraph-count="29" meta:word-count="310" meta:character-count="1856" meta:non-whitespace-character-count="1574"/>
  </office:meta>
</office:document-meta>
</file>